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bottom="0in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9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10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11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P12" style:parent-style-name="Обычный" style:family="paragraph">
      <style:paragraph-properties style:text-autospace="none" fo:text-align="justify" fo:text-indent="0.3937i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complex="hi" style:country-complex="IN"/>
    </style:style>
    <style:style style:name="T15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complex="hi" style:country-complex="IN"/>
    </style:style>
    <style:style style:name="T16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complex="hi" style:country-complex="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23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24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25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26" style:parent-style-name="Гиперссылка" style:family="text">
      <style:text-properties style:font-name-complex="Times New Roman" fo:color="#000000" fo:font-size="14pt" style:font-size-asian="14pt" style:font-size-complex="14pt" style:text-underline-type="none" fo:language="ru" fo:country="RU"/>
    </style:style>
    <style:style style:name="T27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28" style:parent-style-name="Гиперссылка" style:family="text">
      <style:text-properties style:font-name-complex="Times New Roman" fo:color="#000000" fo:font-size="14pt" style:font-size-asian="14pt" style:font-size-complex="14pt" style:text-underline-type="none" fo:language="ru" fo:country="RU"/>
    </style:style>
    <style:style style:name="T29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style:font-name-complex="Times New Roman" fo:color="#00000A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31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asian="ru" style:country-asian="RU" style:language-complex="hi" style:country-complex="IN"/>
    </style:style>
    <style:style style:name="T32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33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34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35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P36" style:parent-style-name="Textbody" style:family="paragraph">
      <style:paragraph-properties fo:widows="2" fo:orphans="2" fo:text-align="justify" fo:margin-bottom="0in" fo:text-indent="0.4722in"/>
    </style:style>
    <style:style style:name="T37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41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 fo:margin-bottom="0in" fo:text-indent="0.4722in"/>
    </style:style>
    <style:style style:name="T44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 style:language-complex="hi" style:country-complex="IN"/>
    </style:style>
    <style:style style:name="P45" style:parent-style-name="Textbody" style:family="paragraph">
      <style:paragraph-properties fo:widows="2" fo:orphans="2" fo:text-align="justify" fo:margin-bottom="0in" fo:text-indent="0.4722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 fo:margin-bottom="0in" fo:text-indent="0.4722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 fo:text-indent="0.4722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ableColumn60" style:family="table-column">
      <style:table-column-properties style:column-width="3.1118in" style:use-optimal-column-width="false"/>
    </style:style>
    <style:style style:name="TableColumn61" style:family="table-column">
      <style:table-column-properties style:column-width="3.5423in" style:use-optimal-column-width="false"/>
    </style:style>
    <style:style style:name="Table59" style:family="table">
      <style:table-properties style:width="6.654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65" style:parent-style-name="TableContents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ableCell6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68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69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70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71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fo:language="ru" fo:country="RU"/>
    </style:style>
    <style:style style:name="P74" style:parent-style-name="TableContents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75" style:parent-style-name="TableContents" style:family="paragraph">
      <style:text-properties style:font-name-asian="Times New Roman" style:font-name-complex="Times New Roman" style:font-weight-complex="bold" fo:color="#000000" fo:font-size="10pt" style:font-size-asian="10pt" style:font-size-complex="10pt" fo:language="ru" fo:country="RU"/>
    </style:style>
    <style:style style:name="P76" style:parent-style-name="Textbody" style:family="paragraph">
      <style:paragraph-properties fo:text-align="center" fo:margin-bottom="0in"/>
      <style:text-properties fo:color="#000000" fo:language="ru" fo:country="RU"/>
    </style:style>
    <style:style style:name="P77" style:parent-style-name="Textbody" style:family="paragraph">
      <style:paragraph-properties fo:text-align="center" fo:margin-bottom="0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center" fo:margin-bottom="0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91" style:parent-style-name="Гиперссылка" style:family="text">
      <style:text-properties style:font-name-complex="Times New Roman" fo:color="#000000" fo:font-size="14pt" style:font-size-asian="14pt" style:font-size-complex="14pt" style:text-underline-type="none" fo:language="ru" fo:country="RU"/>
    </style:style>
    <style:style style:name="T92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93" style:parent-style-name="Гиперссылка" style:family="text">
      <style:text-properties style:font-name-complex="Times New Roman" fo:color="#000000" fo:font-size="14pt" style:font-size-asian="14pt" style:font-size-complex="14pt" style:text-underline-type="none" fo:language="ru" fo:country="RU"/>
    </style:style>
    <style:style style:name="T94" style:parent-style-name="Гиперссылка" style:family="text">
      <style:text-properties style:font-name-complex="Times New Roman" fo:color="#000000" fo:font-size="14pt" style:font-size-asian="14pt" style:font-size-complex="14pt" style:text-underline-type="none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style:font-size-complex="14pt" fo:language="ru" fo:country="RU" style:language-complex="hi" style:country-complex="IN"/>
    </style:style>
    <style:style style:name="T97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style:font-size-complex="14pt" style:language-complex="hi" style:country-complex="IN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style:font-size-complex="14pt" fo:language="ru" fo:country="RU" style:language-complex="hi" style:country-complex="IN"/>
    </style:style>
    <style:style style:name="T99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style:font-size-complex="14pt" style:language-complex="hi" style:country-complex="IN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style:font-size-complex="14pt" fo:language="ru" fo:country="RU" style:language-complex="hi" style:country-complex="IN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1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in"/>
      <style:text-properties fo:language="ru" fo:country="RU"/>
    </style:style>
    <style:style style:name="P114" style:parent-style-name="Textbody" style:family="paragraph">
      <style:paragraph-properties fo:text-align="center" fo:margin-bottom="0in"/>
      <style:text-properties fo:language="ru" fo:country="RU"/>
    </style:style>
    <style:style style:name="P115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 fo:margin-bottom="0in"/>
      <style:text-properties fo:language="ru" fo:country="RU"/>
    </style:style>
    <style:style style:name="P121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Standard" style:family="paragraph">
      <style:paragraph-properties fo:text-indent="3.268in"/>
      <style:text-properties style:font-name-asian="Times New Roman" style:font-name-complex="Times New Roman" style:font-weight-complex="bold" fo:color="#00000A" fo:font-size="14pt" style:font-size-asian="14pt" style:font-size-complex="14pt" fo:language="ru" fo:country="RU" style:language-complex="hi" style:country-complex="IN"/>
    </style:style>
    <style:style style:name="P126" style:parent-style-name="Standard" style:family="paragraph">
      <style:paragraph-properties fo:text-align="justify" fo:text-indent="3.268in"/>
      <style:text-properties style:font-name-asian="Times New Roman" style:font-name-complex="Times New Roman" style:font-weight-complex="bold" fo:color="#00000A" fo:font-size="14pt" style:font-size-asian="14pt" style:font-size-complex="14pt" fo:language="ru" fo:country="RU" style:language-complex="hi" style:country-complex="IN"/>
    </style:style>
    <style:style style:name="P127" style:parent-style-name="Standard" style:family="paragraph">
      <style:paragraph-properties fo:text-align="justify" fo:text-indent="3.268in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fo:color="#00000A" fo:font-size="14pt" style:font-size-asian="14pt" fo:language="ru" fo:country="RU" style:language-complex="hi" style:country-complex="IN"/>
    </style:style>
  </office:automatic-styles>
  <office:body>
    <office:text text:use-soft-page-breaks="true">
      <text:h text:style-name="P1" text:outline-level="1"><text:span text:style-name="T2">ДЛЯ ПУБЛИКАЦИИ В ЭЛЕКТРОННОМ СМИ И НА САЙТЕ АДМИНИСТРАЦИИ ДЯДЬКОВСКОГО СЕЛЬСКОГО ПОСЕЛЕНИЯ <text:s/>КОРЕНОВСКИЙ РАЙОН НА 29.08.2018 год</text:span></text:h>
      <text:p text:style-name="P3">ИЗВЕЩЕНИЕ</text:p>
      <text:p text:style-name="P4"><text:span text:style-name="T5"><text:tab/></text:span><text:span text:style-name="T6">В соответствии со статьей 39.18 Земельного<text:s/></text:span><text:span text:style-name="T7">кодекса Российской Федерации администрация Дядьковского сельского поселения</text:span><text:span text:style-name="T8"><text:s/>Кореновский район информирует о возможности предоставления в аренду земельного участка для осуществления крестьянским (фермерским) хозяйством его деятельности из земель сельскохозя</text:span><text:span text:style-name="T9">йственного назначения, находящийся в муниципальной собственности Дядьковского сельского поселения Кореновский район с кадастровым номером 23:12:0303000:85, площадью 1016548 кв.м, адрес: установлено относительно ориентира, расположенного в границах участка.</text:span><text:span text:style-name="T10"><text:s/>Почтовый адрес ориентира: установлено относительно ориентира, расположенного в границах участка. Почтовый адрес ориентира: Краснодарский <text:s text:c="2"/>край, <text:s/>Кореновский район, станица Дядьковская, участок находится примерно в 4,5 км от ориентира по направлению на юг</text:span><text:span text:style-name="T11">.</text:span></text:p>
      <text:p text:style-name="P12"><text:span text:style-name="T13"><text:tab/>Граждане, крестьянские (фермерские) хозяйства, заинтересованные<text:s/></text:span><text:span text:style-name="T14">в приобретении прав на испрашиваемый Участок для осуществления крестьянским (фермерским) хозяйством его деятельности, в течение 30 дней со дня опубликования и размещения извещения, могут по</text:span><text:span text:style-name="T15">давать заявления о намерении участвовать в аукционе на право заключения договора аренды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</text:span><text:span text:style-name="T16">ава (полномочия) <text:s/>представителя, если с заявлением обращается представитель заявителя (заявителей)<text:s/></text:span><text:span text:style-name="T17">в</text:span><text:span text:style-name="T18"><text:s/>рабочие дни с понедельника-четверг 8.00-12.00 и с 13.00-16.00 (перерыв с 12.00-13.00), пятница 8.00-12.00 и с 13.00-15.00 (перерыв с 12.00-13.00) по адресу</text:span><text:span text:style-name="T19">: ст. Дядьковская,<text:s/></text:span><text:span text:style-name="T20">ул.Советская,42, контактный телефон: 8(86142)66140.</text:span></text:p>
      <text:p text:style-name="P21"><text:span text:style-name="T22"><text:tab/>Способы подачи заявления о намерении участвовать в аукционе: в письменной форме лично, либо через представителя по надлежаще оформленной доверенности в установленное извещением время и</text:span><text:span text:style-name="T23"><text:s/>в форме электронного документа на адрес эл.почты:</text:span><text:span text:style-name="T24"><text:s/></text:span><text:a xlink:href="mailto:dyadkovsk@inbox.ru" office:target-frame-name="_top" xlink:show="replace"><text:span text:style-name="T25">dyadkovsk</text:span><text:span text:style-name="T26">@</text:span><text:span text:style-name="T27">inbox</text:span><text:span text:style-name="T28">.</text:span><text:span text:style-name="T29">ru</text:span></text:a><text:span text:style-name="T30">, п</text:span><text:span text:style-name="T31">од</text:span><text:span text:style-name="T32">писанного электронной цифровой<text:s/></text:span><text:bookmark-start text:name="__DdeLink__2863_37732522"/><text:span text:style-name="T33">подписью, с приложением сертификата ключа проверки электронной подписи. В случае</text:span><text:bookmark-end text:name="__DdeLink__2863_37732522"/><text:span text:style-name="T34"><text:s/>отсутствия электронной<text:s/></text:span><text:span text:style-name="T35">цифровой подписи заявитель предоставляет в течение 2 рабочих дней с момента подачи заявления подлинные документы для их сверки.</text:span></text:p>
      <text:p text:style-name="P36"><text:span text:style-name="T37">Адрес и время приема граждан для ознакомления со схемой расположения земельного участка:<text:s/></text:span><text:span text:style-name="T38">ст. Дядьковская,<text:s/></text:span><text:span text:style-name="T39">ул.Советская,42,</text:span><text:span text:style-name="T40"><text:s/>каб.<text:s/></text:span><text:span text:style-name="T41">№2</text:span><text:span text:style-name="T42"><text:s/>понедельник-четверг 8.00-12.00 и с 13.00-16.00 (перерыв с 12.00-13.00), пятница 8.00-12.00 и с 13.00-15.00 (перерыв с 12.00-13.00).</text:span></text:p>
      <text:p text:style-name="P43"><text:span text:style-name="T44"><text:tab/>Дата окончания приема заявлений – 27.09.2018 в 16.00.</text:span></text:p>
      <text:p text:style-name="P45"/>
      <text:p text:style-name="P46"/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s text:c="35"/>ПРИЛОЖЕНИЕ №1</text:span><text:span text:style-name="T55"><text:tab/></text:span><text:span text:style-name="T56"><text:tab/></text:span><text:span text:style-name="T57"><text:tab/></text:span><text:span text:style-name="T58"><text:tab/><text:s text:c="4"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Главе</text:p>
            <text:p text:style-name="P68">Дядьковского сельского поселения</text:p>
            <text:p text:style-name="P69">Кореновский район</text:p>
            <text:p text:style-name="P70">_________________________________</text:p>
            <text:p text:style-name="P71">от_______________________________</text:p>
            <text:p text:style-name="TableContents"><text:span text:style-name="T72"><text:s text:c="3"/></text:span><text:span text:style-name="T73"><text:s text:c="2"/>(указать наименование заявителя, или представителя заявителя по доверенности)</text:span></text:p>
            <text:p text:style-name="P74">__________________________________</text:p>
            <text:p text:style-name="P75">(указать адрес, телефон (факс),электронную почту и<text:s/>иные реквизиты, позволяющие осуществлять взаимодействие с заявителем)</text:p>
          </table:table-cell>
        </table:table-row>
      </table:table>
      <text:p text:style-name="P76"/>
      <text:p text:style-name="P77">ЗАЯВЛЕНИЕ</text:p>
      <text:p text:style-name="P78">о намерении участвовать в аукционе</text:p>
      <text:p text:style-name="P79"/>
      <text:p text:style-name="P80"><text:span text:style-name="T81"><text:tab/>Ознакомившись на <text:s text:c="3"/>официальном <text:s text:c="2"/>сайте<text:s/></text:span><text:span text:style-name="T82">www</text:span><text:span text:style-name="T83">.</text:span><text:span text:style-name="T84">torgi</text:span><text:span text:style-name="T85">.</text:span><text:span text:style-name="T86">gov</text:span><text:span text:style-name="T87">.</text:span><text:span text:style-name="T88">ru</text:span><text:span text:style-name="T89">, <text:s/>официальном сайте Дядьковского сельского поселения Кореновский район<text:s/></text:span><text:a xlink:href="mailto:dyadkovsk@inbox.ru" office:target-frame-name="_top" xlink:show="replace"><text:span text:style-name="T90">dyadkovsk</text:span><text:span text:style-name="T91">@</text:span><text:span text:style-name="T92">inbox</text:span><text:span text:style-name="T93">.</text:span><text:span text:style-name="T94">ru</text:span></text:a><text:span text:style-name="T95">,<text:s/></text:span><text:span text:style-name="T96">на информационном портале Кореновского района<text:s/></text:span><text:span text:style-name="T97">podsolnuh</text:span><text:span text:style-name="T98">.</text:span><text:span text:style-name="T99">media</text:span><text:span text:style-name="T100"><text:s/>общества с ограниченной ответственностью «Кореновск-ТВ»</text:span><text:span text:style-name="T101"><text:s text:c="3"/>с <text:s text:c="5"/>извещением <text:s/>(нужное <text:s text:c="3"/>подчеркнуть) <text:s/>о <text:s text:c="3"/>приеме <text:s text:c="2"/>заявлений <text:s text:c="4"/>от <text:s text:c="5"/></text:span><text:span text:style-name="T102">граждан, <text:s text:c="4"/>крестьянских <text:s text:c="3"/>(фермерских) <text:s text:c="12"/>хозяйств о <text:s text:c="3"/>намерении <text:s text:c="3"/>участвовать <text:s text:c="2"/>в <text:s text:c="3"/>аукционе <text:s text:c="2"/>на <text:s text:c="4"/>право <text:s text:c="4"/>заключения <text:s text:c="5"/>договора аренды земельного участка</text:span></text:p>
      <text:p text:style-name="P103"><text:span text:style-name="T104">с кадастровым номером 23:12:____________________ <text:s/>площадью</text:span><text:span text:style-name="T105"><text:s/>_____________,</text:span></text:p>
      <text:p text:style-name="P106">с целью _____________________________________________________________</text:p>
      <text:p text:style-name="P107">расположенный_______________________________________________________</text:p>
      <text:p text:style-name="P108">прошу принять настоящую заявку.</text:p>
      <text:p text:style-name="P109"/>
      <text:p text:style-name="P110">ИНН ________________________ <text:s/>ОГРН _________________________________</text:p>
      <text:p text:style-name="P111"><text:tab/></text:p>
      <text:p text:style-name="P112"><text:tab/>Информацию, <text:s/>касающуюся моего заявления, <text:s/>выдать <text:s/>следующим способом_________________________________________________________</text:p>
      <text:p text:style-name="P113">(посредством личного обращения; почтовым отправлением на адрес, указанный в заявлении;</text:p>
      <text:p text:style-name="P114">моему представителю).</text:p>
      <text:p text:style-name="P115"><text:tab/>Подтверждаю согласие на обработку<text:s/>моих персональных данных.</text:p>
      <text:p text:style-name="P116">Приложение:</text:p>
      <text:p text:style-name="P117">- копия паспорта (для гражданина) на <text:s/>_____л. ;</text:p>
      <text:p text:style-name="P118">-документ, подтверждающий полномочия представителя заявителя, в случае, если с заявлением обращается представитель (доверенность, копия паспорта представителя) <text:s/>на <text:s/>_____л.</text:p>
      <text:p text:style-name="P119">__________________ <text:s text:c="27"/>_______________________</text:p>
      <text:p text:style-name="P120"><text:s text:c="3"/>(подпись заявителя) <text:s text:c="37"/>(Ф.И.О. заявителя, полностью)</text:p>
      <text:p text:style-name="P121">__________________</text:p>
      <text:p text:style-name="P122"><text:span text:style-name="T123"><text:s text:c="13"/></text:span><text:span text:style-name="T124">(дата)</text:span></text:p>
      <text:p text:style-name="P125">Отметка о принятии заявления</text:p>
      <text:p text:style-name="P126">час. ____ мин. ___</text:p>
      <text:p text:style-name="P127"><text:span text:style-name="T128">«_____» _________ г. №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18-08-29T07:26:00Z</dc:date>
    <meta:print-date>2018-08-29T07:13:00Z</meta:print-date>
    <meta:template xlink:href="Normal.dotm" xlink:type="simple"/>
    <meta:editing-cycles>104</meta:editing-cycles>
    <meta:editing-duration>PT296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4" meta:character-count="4844" meta:row-count="34" meta:non-whitespace-character-count="4129"/>
  </office:meta>
</office:document-meta>
</file>